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posuzování shody výrobků (kód: 66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osuzování shody výrobků,  25.04.2024 21:26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MOR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šňová 666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osuzování shody výrobků,  25.04.2024 21:26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6:05</meta:creation-date>
    <dc:date>2024-04-25T21:26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