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osuzování shody výrobků (kód: 6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 a právních předpisech, definujících posuzovaný výro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běr a posouzení správnosti technické dokumentace a záznamů pro procesy posuzování shody/ stálosti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nalýzy rizik výrobku s cílem určení požadavků na ochranu zdraví, bezpečnosti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Tvorba návodu k používání dle příslušné výrobkové komod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Tvorba návrhu štítku 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6.04.2024 15:1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6.04.2024 15:1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9:36</meta:creation-date>
    <dc:date>2024-04-26T15:1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