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zovaný poradce / specializovaná poradkyně pro ochranu okrasných rostlin (kód: 41-133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ochranu rostlin v zahrad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poškození okras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reventivních a přímých opatření k regulaci škodlivých organismů při respektování zásad integrované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účinnosti provedených ochrann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legislativy při ochraně okras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nejvýznamnějších skupin původců chorob, poruch a poškoze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harakteristika nejvýznamnějších skupin živočišných škůdců, jejich škodlivosti a vývoje na rostli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plevelů jako škodlivých organizmů a plevelů v roli jejich hosti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informačních zdrojů v oblasti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ování a obhajoba projektu v oblasti ochrany okras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Laboratorní diagnostika při ochraně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8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ekonomické efektivnosti zásahu při ochraně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Určování původců a příčin poškození rostlin a plev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okrasných rostlin,  19.04.2024 17:26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zovaný poradce / specializovaná poradkyně pro ochranu okrasných rostlin,  19.04.2024 17:26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6:26</meta:creation-date>
    <dc:date>2024-04-19T17:2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