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4in"/>
    </style:style>
    <style:style style:name="Table1.9" style:family="table-row">
      <style:table-row-properties style:row-height="2in"/>
    </style:style>
    <style:style style:name="Table1.10" style:family="table-row">
      <style:table-row-properties style:row-height="1.85in"/>
    </style:style>
    <style:style style:name="Table1.11" style:family="table-row">
      <style:table-row-properties style:row-height="1.84in"/>
    </style:style>
    <style:style style:name="Table1.12" style:family="table-row">
      <style:table-row-properties style:row-height="0.74in"/>
    </style:style>
    <style:style style:name="Table1.13" style:family="table-row">
      <style:table-row-properties style:row-height="0.08in"/>
    </style:style>
    <style:style style:name="Table1.14" style:family="table-row">
      <style:table-row-properties style:row-height="1.4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Manažer/manažerka posuzování shody výrobků (kód: 66-054-R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Obchod (kód: 6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table:number-rows-spanned="2" office:value-type="string">
            <text:p text:style-name="par5">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8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8">
          <table:table-cell table:style-name="cell5" table:number-columns-spanned="5" office:value-type="string">
            <text:p text:style-name="par1">Manažer/manažerka posuzování shody výrobků,  26.04.2024 12:32:57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2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8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3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KOMORA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Višňová 666, 43401 Most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8">
          <table:table-cell table:style-name="cell5" table:number-columns-spanned="5" office:value-type="string">
            <text:p text:style-name="par1">Manažer/manažerka posuzování shody výrobků,  26.04.2024 12:32:57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2:32:58</meta:creation-date>
    <dc:date>2024-04-26T12:32:5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