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0.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51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posuzování shody výrobků (kód: 66-054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é dokumentaci, technických normách a právních předpisech, definujících posuzovaný výrob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vorba analýzy rizik výrobku s cílem určení požadavků na ochranu zdraví, bezpečnosti a životního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orba Prohlášení o shodě/vlastnostech odpovídající platnému právnímu předpisu dle příslušné výrobkové komodi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věření správnosti a úplnosti obsahu návodu k používání, případně alternativních dokumentů, vymezených platným právním předpisem podle příslušné výrobkové komodi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Umístění označení CE na stanovené výrob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oužití dostupných metod v procesech ověřování a posuzování shody/ stálosti vlastn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ustanoveních právních předpisů upravujících uchovávání technických dokumentů pro oblast posuzování a prohlašování shody v platném zněn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anažer/manažerka posuzování shody výrobků,  20.04.2024 2:03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anažer/manažerka posuzování shody výrobků,  20.04.2024 2:03:3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2:03:33</meta:creation-date>
    <dc:date>2024-04-20T02:03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