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síř/pasířka lustrařských komponentů (kód: 28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s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, v technických a výtvarných podkladech pasířských prací pro výrobu lustrařských kompon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technologických podmínek, nástrojů a pomůcek při výrobě lustrařsk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části svít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edení povrchové úpravy lustrařských kompon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zásad BOZP a PO při výrobě lustrařských kompon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prava poškozených lustrařských komponent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asíř/pasířka lustrařských komponentů,  25.04.2024 22:02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Pasíř/pasířka lustrařských komponentů,  25.04.2024 22:02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02:10</meta:creation-date>
    <dc:date>2024-04-25T22:0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