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lustrů a světelných objektů (kód: 28-1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škový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montování lustrů a světelných obje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technologických podmínek, nástrojů a pomůcek pro montování lustrů a světelných obje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demontáž lustrů a světelných obje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a posuzování funkčnosti a rozměrů lustrů a světelných objekt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lustrů a světelných objektů,  17.04.2024 11:37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lustrů a světelných objektů,  17.04.2024 11:37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1:37:13</meta:creation-date>
    <dc:date>2024-04-17T11:3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