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spilky a pivovarského sklepa (kód: 29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erpání mladiny do kvasných ná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ladého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dování mladého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šetřování a uchovávání pivovarských kvas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dokvašování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nitace zařízení spilky a pivovarského sklep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žární ochrany při výrobě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20.04.2024 5:1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20.04.2024 5:1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5:35</meta:creation-date>
    <dc:date>2024-04-20T05:1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