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stáčíren piva (kód: 29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piva před stá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lahvárenské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ky na stáčení piva do su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anitace zařízení stáčíren piva a zařízení pro úpravu piva před stáč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úpravě piva před stáčením a při stáčení piva do oba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táčíren piva,  19.04.2024 20:3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táčíren piva,  19.04.2024 20:3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1:27</meta:creation-date>
    <dc:date>2024-04-19T20:3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