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světelný technik / samostatná světelná technička (kód: 26-08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projekt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 a jejich využití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strukce svítidel a světelné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alizace technického návrhu a projektu osvětl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dodržení požadavků ekodesignu z hlediska použitých materiálů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ráce při realizaci projektu osvětl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amostatný světelný technik / samostatná světelná technička,  19.04.2024 5:17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amostatný světelný technik / samostatná světelná technička,  19.04.2024 5:17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17:22</meta:creation-date>
    <dc:date>2024-04-19T05:17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