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údržby dopravních tratí v dole (kód: 21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důlních děl (přibírka počvy a boku důlního díla, výměna výztuž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26.04.2024 2:0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26.04.2024 2:0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5:56</meta:creation-date>
    <dc:date>2024-04-26T02:0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