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obuvnických kopyt (kód: 32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ři výrobě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dokumentace, názvosloví a značení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normalizace při výrobě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obuvnických kopyt a materiálů pro jejich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dardizace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upňování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tvar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základního tvaru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končení výroby obuvnických kopyt a montáž vybav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obuvnických kopyt,  20.04.2024 15:53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obuvnických kopyt,  20.04.2024 15:53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3:35</meta:creation-date>
    <dc:date>2024-04-20T15:53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