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delář/modelářka obuvnických kopyt (kód: 32-04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při výrobě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technické dokumentace, názvosloví a značení obuvnických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technické normalizace při výrobě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obuvnických kopyt a materiálů pro jejich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ošetřování, údržba strojů a zařízení pro modelování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ení návrhu a modelu obuvnického kopy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struování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ení stélky obuvnického kopy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struování podélného profilu a kopie obuvnického kopy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ení modelu obuvnického kopyta a centrování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při kontrukci obuvnického kopyta zdravotně nezávadného obouvá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delář/modelářka obuvnických kopyt,  27.04.2024 1:35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delář/modelářka obuvnických kopyt,  27.04.2024 1:35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35:23</meta:creation-date>
    <dc:date>2024-04-27T01:35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