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5in"/>
    </style:style>
    <style:style style:name="Table1.17" style:family="table-row">
      <style:table-row-properties style:row-height="1.3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ro recyklaci kritických surovin (kód: 28-10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ávních předpisech, standard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kumentech pro kritické suroviny a jejich zd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dentifikace zdrojů kritických surovin a navrhování technologických postupů jejich recyk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řídění kritických surovin, jejich zdrojů a odpadů z jejich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výstupních parametrů recyklátu kritických surovin a jeho vhodnosti pro další zpracování a vy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ování technického stavu technologických zařízení pro recyklaci kritických surovin a jejich zdrojů, spolupráce při plánování jeho opr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tanovování a kontrola podmínek pro skladování a přepravu kritických surovin, jejich zdrojů a odpadů z recyklační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menšího pracovního kolektivu vykonávajícího jednoduché nebo pomocné činnosti v oblasti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 kritických suro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pro recyklaci kritických surovin,  18.04.2024 4:42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pro recyklaci kritických surovin,  18.04.2024 4:42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4:42:27</meta:creation-date>
    <dc:date>2024-04-18T04:42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