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šití kožešinových a usňových výrobků (kód: 32-04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šití kožešinových a usňových výrobků,  25.04.2024 10:54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žedělná výroba (kód: 32-4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kožedělné výrobě (kód: 32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šití kožešinových a usňových výrobků,  25.04.2024 10:54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4:32</meta:creation-date>
    <dc:date>2024-04-25T10:54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