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kožešinových a usňových oděvů (kód: 32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ička kožešinových a usň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výdej oprav kožešinových a usňov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, strojů, zařízení a nástrojů pro opravu kožešinových a usňových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rajování a vystřihování dílců pro opravy kožešinových a usňov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rojové šití při opravách kožešinových a usňových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šití při opravách kožešinových a usňov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pracování ozdob a zapínacích součástí do opravovaných kožešinových a usňových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echanické úpravy kožešinových a usňov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y vzhledu a ošetřování kožešinových a usňových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kožešinových a usňových oděvů,  25.04.2024 6:02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kožešinových a usňových oděvů,  25.04.2024 6:02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02:08</meta:creation-date>
    <dc:date>2024-04-25T06:02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