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ratových systémů (kód: 36-1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ratových systémů,  24.04.2024 16:48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ratových systémů,  24.04.2024 16:48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48:32</meta:creation-date>
    <dc:date>2024-04-24T16:4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