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ratových systémů (kód: 36-17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kovových stavební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jektové dokumentaci pro montáže a demontáže vrat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a technologických podmínek pro provádění montáží a demontáží vrat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montáží a demontáží různých typů vratov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různých typů pohonů vrat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funkce a seřízení vratové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prostředků pro manipulaci s jednotlivými částmi vrat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údržba nástrojů, nářadí a pomůcek pro montáže a demontáže vratových systé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vratových systémů,  25.04.2024 9:33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vratových systémů,  25.04.2024 9:33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33:02</meta:creation-date>
    <dc:date>2024-04-25T09:33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