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forem pro tlakové lití v keramice (kód: 28-10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ýrobce sádrových fore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, technických podkladech při výrobě forem pro tlakové lití v keram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technologických podmínek, nástrojů a pomůcek při výrobě forem pro tlakové lití v kerami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hotovování forem pro tlakové lití v keram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Kontrola a posuzování funkčnosti a rozměrů zhotovených forem pro tlakové lití v kerami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bsluha zařízení pro tlakové lití keramic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Dodržování zásad BOZP a PO při výrobě forem pro tlakové lití v kerami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Skladování, manipulace a vedení evidence forem pro tlakové lití v kerami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Výrobce/výrobkyně forem pro tlakové lití v keramice,  24.04.2024 6:56:3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Výrobce/výrobkyně forem pro tlakové lití v keramice,  24.04.2024 6:56:3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6:56:33</meta:creation-date>
    <dc:date>2024-04-24T06:56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