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o-farmaceutický technolog / chemicko-farmaceutická technoložka (kód: 28-09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o-farmaceutický tech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sadách správné výrobní praxe a farmaceutickém systému jak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chemicko-farmaceutických proce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kvalifikací, validací, kalibrací a monitorování zařízení v chemicko-farmaceut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průběžných výrobních kontrol ve farmaceut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ásad práce s účinnými léčivými lát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hygienických zásad ve farmaceut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septická práce a sterilizace ve výrobě sterilních léčivých přípra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nesterilních léčivých přípra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farmaceuticky čistý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předpisovou a záznamovou dokument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věřování vzduchotechniky a čistých prostor v chemicko-farmaceutic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cko-farmaceutický technolog / chemicko-farmaceutická technoložka,  02.05.2024 0:08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cko-farmaceutický technolog / chemicko-farmaceutická technoložka,  02.05.2024 0:08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2T00:08:22</meta:creation-date>
    <dc:date>2024-05-02T00:08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