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plánovač / chemicko-farmaceutická plánovačka (kód: 28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logistiky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plánu výroby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šaržové dokumentace s použitím podnikového systému plánování podnikových vzorů a sklad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Hodnocení denních výtěžností výroby na výrobních jednot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o-farmaceutický plánovač / chemicko-farmaceutická plánovačka,  27.04.2024 3:36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o-farmaceutický plánovač / chemicko-farmaceutická plánovačka,  27.04.2024 3:36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6:06</meta:creation-date>
    <dc:date>2024-04-27T03:3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