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sušené zeleniny a ovoce (kód: 29-09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nzer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kvality vstupní suroviny pro sušení zeleniny a ovo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ení technologické linky pro sušení zeleniny a ovo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suroviny pro sušení zeleniny a ovo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průběhu sušení zeleniny a ovoce v sušár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alení sušené zeleniny a ovo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při sušení zeleniny a ovoce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sušené zeleniny a ovo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sušené zeleniny a ovoce,  26.04.2024 15:02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sušené zeleniny a ovoce,  26.04.2024 15:02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02:16</meta:creation-date>
    <dc:date>2024-04-26T15:02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