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kožešinových a usňových výrobků (kód: 3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ožešinových a usňových výrobků,  23.04.2024 8:0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sič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žická 365, 25708 Načerad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ožešinových a usňových výrobků,  23.04.2024 8:0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03:25</meta:creation-date>
    <dc:date>2024-04-23T08:0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