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Šič/šička kožešinových a usňových výrobků (kód: 32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Šička kožešinových a usňových výrob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materiálů a technologických podmínek pro výrobu kožešinových a usňových výrobků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kvality usní, kožešin a pomocných materiálů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ákladní seřizování, ošetřování a údržba strojů a zařízení používaných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tužování kožešinových a usňových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trojové šití kožešinových a usň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Ruční šití kožešinových a usňov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Žehlení usňových a kožešin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Úpravy hotových kožešinových a usňových výrob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Šič/šička kožešinových a usňových výrobků,  26.04.2024 2:10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Šič/šička kožešinových a usňových výrobků,  26.04.2024 2:10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10:57</meta:creation-date>
    <dc:date>2024-04-26T02:10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