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miník – revizní technik spalinových cest (kód: 36-02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mi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1.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miník – revizní technik spalinových cest,  25.04.2024 16:41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miník – revizní technik spalinových cest,  25.04.2024 16:41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41:11</meta:creation-date>
    <dc:date>2024-04-25T16:41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