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miník – revizní technik spalinových cest (kód: 36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omi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1.01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miník – revizní technik spalinových cest,  26.04.2024 18:41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Rakovník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ubenská 2309, 26901 Rakovník II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Střední odborná škola a Gymnázium BEA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nkova  125, 34561 Staňk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miník – revizní technik spalinových cest,  26.04.2024 18:41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41:05</meta:creation-date>
    <dc:date>2024-04-26T18:41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