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1.76in"/>
    </style:style>
    <style:style style:name="Table1.18" style:family="table-row">
      <style:table-row-properties style:row-height="1.7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Kominík/kominice – měření spalin (kód: 36-02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vnit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Kominík - měření spal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ominík/kominice – měření spalin,  26.04.2024 23:33:0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spodářská komora České republik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Florenci 2116/15, 110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grovaná střední škola Rakovník, příspěvková organizace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ubenská 2309, 26901 Rakovník II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lytechnická, Olomouc, Rooseveltova 7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ooseveltova 472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stavebních řemesel Brno - Bosonoh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ražská 636/38b, 64200 Brno - Bosonohy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ých oborů, Havířov-Šumbark, Lidická 1a/600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idická 600/1a, 73601 Havířov - Šumbark 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ominík/kominice – měření spalin,  26.04.2024 23:33:0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3:33:08</meta:creation-date>
    <dc:date>2024-04-26T23:33:0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