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ěření spalin (kód: 3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 - měření spa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alování paliv a měření s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potřebiče paliv a spalinové cesty na měření s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ování měření s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spalinových cest měřením tlakové ztráty přívodu spalovacího vzd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OZP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ěření spalin,  23.04.2024 21:52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ěření spalin,  23.04.2024 21:52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52:51</meta:creation-date>
    <dc:date>2024-04-23T21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