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miník/kominice – kontrola a čištění spalinových cest  (kód: 36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ominík - kontrola a čištění spalinových cest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miník/kominice – kontrola a čištění spalinových cest ,  26.04.2024 8:12:3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ominík (kód: 36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miník/kominice – kontrola a čištění spalinových cest  (kód: 36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miník/kominice – měření spalin (kód: 36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miník/kominice – montáž komínů a komínových vložek (kód: 3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ominík (kód: 36-99-H/2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miník/kominice – kontrola a čištění spalinových cest  (kód: 36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miník/kominice – měření spalin (kód: 36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miník/kominice – montáž komínů a komínových vložek (kód: 3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miník/kominice – kontrola a čištění spalinových cest ,  26.04.2024 8:12:3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12:38</meta:creation-date>
    <dc:date>2024-04-26T08:12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