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76in"/>
    </style:style>
    <style:style style:name="Table1.18" style:family="table-row">
      <style:table-row-properties style:row-height="1.7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ominík/kominice – kontrola a čištění spalinových cest  (kód: 36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ominík - kontrola a čištění spalinových ces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miník/kominice – kontrola a čištění spalinových cest ,  25.04.2024 2:39:1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Rakovník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ubenská 2309, 26901 Rakovník II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636/38b, 64200 Brno - Bosonohy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miník/kominice – kontrola a čištění spalinových cest ,  25.04.2024 2:39:1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39:10</meta:creation-date>
    <dc:date>2024-04-25T02:39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