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předpisech a technických normách pro stavbu a provoz spalinových cest a připojování spotřebičů pal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spalinových cest podle platn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koušení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hodnot spalování a parametrů spali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tovování dokumentace a zápisů o proveden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Čištění spalinových cest a spotřebičů pal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ocesu spalování paliv a konstrukcích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miník/kominice – kontrola a čištění spalinových cest ,  20.04.2024 3:1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miník/kominice – kontrola a čištění spalinových cest ,  20.04.2024 3:1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13:49</meta:creation-date>
    <dc:date>2024-04-20T03:1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