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9.04.2024 20:33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miník (kód: 36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miník (kód: 36-99-H/2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9.04.2024 20:33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3:02</meta:creation-date>
    <dc:date>2024-04-19T20:3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