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Bezpečnostní konzultant/konzultantka (kód: 68-01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Bezpečnostní konzulta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ezpečnostní konzultant/konzultantka,  26.04.2024 0:30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est Decision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íčná II 888, 25242 Jese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ezpečnostní konzultant/konzultantka,  26.04.2024 0:30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30:43</meta:creation-date>
    <dc:date>2024-04-26T00:30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