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25in"/>
    </style:style>
    <style:style style:name="Table1.16" style:family="table-row">
      <style:table-row-properties style:row-height="1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ezpečnostní konzultant/konzultantka (kód: 68-01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ezpečnostní konzul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 legislativě v oblasti obecné bezpečnosti, BOZB, PO, ochrany utajovaných informací a ochrany obchodního tajem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Orientace v základní legislativě upravující činnost a kompetence složek Integrovaného záchranného systému (Policie ČR, Hasičský záchranný sboru ČR, rychlá záchranná zdravotní služba; kompetence a práva Národního bezpečnostního úřadu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a ostatních předpisech krizového řízení, havarijního plánování, civilní ochrany objektů a osob a kritické infrastruktu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zabezpečovacích elektronických systémech a prostředcích - elektronická zabezpečovací signalizace, elektronická požární signalizace, uzavřený bezpečnostní kamerový systém a další a jejich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abezpečovacích systémech a legislativě pro ochranu nebo utajení infor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činnosti a oprávněních soukromé bezpečnostní služby, soukromého detekt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záznamových a pozor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užívání prostředků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rad a odborných konzultací, poradenské a lektorské činnosti a organizační podpora pro organizace a členy bezpečnostní komun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pracování zpráv a návrhů dle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pracování provozních dokumentů (směrnice, řízení pracovních postupů…) v oblasti elektronické ochrany, kamerových systémů a ochrany informací s respektováním podmínek BOZP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ování a návrh opatření k omezení hlavních bezpečnostních rizik objektu nebo os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pracování komplexního návrhu bezpečnosti objektu dle potřeb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pracování komplexního návrhu ochrany informací klient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Bezpečnostní konzultant/konzultantka,  20.04.2024 8:26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Bezpečnostní konzultant/konzultantka,  20.04.2024 8:26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6:38</meta:creation-date>
    <dc:date>2024-04-20T08:2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