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sovod bezpečnostní služby pro detekci drog (kód: 68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sovod bezpečnostní služby pro detekci dr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rogové problematice a vlastnostech jednotlivých omamných a psychotropních lá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orii nácviku vyhledání a detekce drog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fyziologii a anatomii čichového ústrojí p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zákonech a předpisech souvisejících se zneužíváním drog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hledání omamných a psychotropních látek s pomocí vycvičeného ps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sovod bezpečnostní služby pro detekci drog,  20.04.2024 2:05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sovod bezpečnostní služby pro detekci drog,  20.04.2024 2:05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05:41</meta:creation-date>
    <dc:date>2024-04-20T02:05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