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bezpečnostní služby pro detekci akcelerantů hoření (kód: 68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 pro detekci akcelerantů hoř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světlení příčin vzniku a vlastností požá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orii nácviku vyhledání a detekce akcelera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yziologii a anatomii čichového ústrojí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debírání vzorků na požář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sadách ochrany zdraví psovoda a ps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bezpečnostní služby pro detekci akcelerantů hoření,  27.04.2024 2:4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sovod/psovodka bezpečnostní služby pro detekci akcelerantů hoření,  27.04.2024 2:41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41:11</meta:creation-date>
    <dc:date>2024-04-27T02:41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