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kladač/obkladačka (kód: 36-16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klad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kladač/obkladačka,  26.04.2024 3:05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kladač/obkladačka,  26.04.2024 3:05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05:29</meta:creation-date>
    <dc:date>2024-04-26T03:05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