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4in"/>
    </style:style>
    <style:style style:name="Table1.13" style:family="table-row">
      <style:table-row-properties style:row-height="0.2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Obkladač/obkladačka (kód: 36-164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Obklada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Orientace ve stavebních výkresech a dokumentaci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technologických postupech provádění obkladů stanovených normami, technickými listy nebo návody výrobců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Výpočty ploch a spotřeby obkladových a doplňkových materiál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Návrh pracovních postupů obkládání stěn a podlah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osuzování kvality používaných materiálů dostupnými prostředk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Úprava rozměrů a tvarů obkládaček a dlaždic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Orientace v přípravě podkladu pod obklady a dlažb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10" table:number-columns-spanned="5" office:value-type="string">
            <text:p text:style-name="par5">Provádění a opravy keramických obkladů a dlažeb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19.04.2024 23:5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3" table:number-columns-spanned="4" office:value-type="string">
            <text:p text:style-name="par1">Obkladač/obkladačka,  19.04.2024 23:50:31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3:50:31</meta:creation-date>
    <dc:date>2024-04-19T23:50:31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