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6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istr výstavby energetických zařízení (kód: 26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istr výstavby energet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dokumentaci a technických podkladech elektroenergetick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a technických norm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 uplatňovaných v energet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Zásadách ochrany zdraví a majetku, ochrana před úrazem elektrickým proudem, bezpečnosti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roblematice ochrany životní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nářadí, pomůcek a měřidel pro činnost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e vyhláškách, normách a technických předpisech týkajících se řízení a obsluhy příslušných druhů stavební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OZP, PO a hygieny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pracování složitějších časových harmonogramů průběhu stavební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e staveb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stavebního de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ordinace s navazujícími oblastmi činnosti stavební firmy, např. dopravou, přípravou výroby, zásobováním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oužívání technických grafických program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istr výstavby energetických zařízení,  25.04.2024 11:13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istr výstavby energetických zařízení,  25.04.2024 11:13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13:11</meta:creation-date>
    <dc:date>2024-04-25T11:13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