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2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8in"/>
    </style:style>
    <style:style style:name="Table1.16" style:family="table-row">
      <style:table-row-properties style:row-height="1.4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staurátor/restaurátorka uměleckořemeslných děl z drahých kovů s výjimkou kulturních památek a děl uložených ve sbírkách muzeí a galerií (kód: 82-043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2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dentifikace a datace restaurovaných předmětů z drahých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ouzení stavu poškození, funkčnosti a mechanické soudržnosti předmětů z drahých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Identifikace druhotných zásahů na předmětech z drahých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rčení původních technologických postupů výroby předmětů z drahých kovů a jejich povrchových úpr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Čištění povrchů předmětů z drahých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prava deformací předmětů z drahých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plňování chybějících materiálů na předmětech z drahých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zervování předmětů z drahých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hotovování technické dokumentace restaurovaných předmětů z drahých kov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Restaurátor/restaurátorka uměleckořemeslných děl z drahých kovů s výjimkou kulturních památek a děl uložených ve sbírkách muzeí a galerií,  25.04.2024 14:32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Restaurátor/restaurátorka uměleckořemeslných děl z drahých kovů s výjimkou kulturních památek a děl uložených ve sbírkách muzeí a galerií,  25.04.2024 14:32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32:57</meta:creation-date>
    <dc:date>2024-04-25T14:32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