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3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7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staurátor/restaurátorka uměleckořemeslných děl ze štuku s výjimkou kulturních památek a děl uložených ve sbírkách muzeí a galerií (kód: 82-04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staurátor uměleckořemeslných děl ze štuku s výjimkou kulturních památek a děl uložených ve sbírkách muzeí a galer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4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ace a datace restaurovaných uměleckořemeslných děl ze štu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ouzení stavu poškození, identifikace druhotných zásahů na objektech nebo předmětech ze štuku určených k restaur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zervování uměleckořemeslných děl ze štu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estaurování uměleckořemeslných děl ze štu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hotovování kopií modelů uměleckořemeslných děl ze štu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hotovování obrazové a písemné dokumentace restaurovaných uměleckořemeslných děl ze štuk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4" office:value-type="string">
            <text:p text:style-name="par1">Restaurátor/restaurátorka uměleckořemeslných děl ze štuku s výjimkou kulturních památek a děl uložených ve sbírkách muzeí a galerií,  20.04.2024 18:02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4" office:value-type="string">
            <text:p text:style-name="par1">Restaurátor/restaurátorka uměleckořemeslných děl ze štuku s výjimkou kulturních památek a děl uložených ve sbírkách muzeí a galerií,  20.04.2024 18:02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02:11</meta:creation-date>
    <dc:date>2024-04-20T18:02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