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řevozu finanční hotovosti a cenin (kód: 6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řevozu finanční hotovosti a cen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vozu finanční hotovosti a cenin,  23.04.2024 12:42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vozu finanční hotovosti a cenin,  23.04.2024 12:42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42:29</meta:creation-date>
    <dc:date>2024-04-23T12:4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