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92in"/>
    </style:style>
    <style:style style:name="Table1.17" style:family="table-row">
      <style:table-row-properties style:row-height="1.9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ezpečnostní referent / bezpečnostní referentka (kód: 68-0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Bezpečnostní refer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ezpečnostní referent / bezpečnostní referentka,  19.04.2024 1:51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tivní život od A do Z, z.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rubská 1430, 73514 Orlov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st Decisio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čná II 888, 25242 Jese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 Ferenc Luk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tislavská 425, 41503 Teplice - Řete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 Křížová Hana DiS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avadilova 1735/36, 16000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Radosta Marek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brová 2659/12, 13000 Praha 3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ezpečnostní referent / bezpečnostní referentka,  19.04.2024 1:51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51:57</meta:creation-date>
    <dc:date>2024-04-19T01:51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