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ezpečnostní referent / bezpečnostní referentka (kód: 68-00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ezpečnostní refer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hodování o bezpečnostních opatřeních ve standardních i nestandardních situacích v praxi bezpečnostního refer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bezpečnostních pracovníků a jejich zařazování do smě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osob na personálních vrátnicích a vozidel na branách a vleč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konávání pochůzkové a kontrolní činnosti ve střežených objek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ování mechanických a elektronických zabezpečovacích, požárních a haseb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onávání zásahových akcí při narušení bezpečnosti chráněných objektů, zadržování narušitelů s použitím věcných bezpečnostních prostředků a zbra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s bezpečnostními agenturami, Policií ČR a orgány činnými v trestním řízení při odhalování trestné činnosti v praxi bezpečnostního refer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jišťování prvotních činností k odvrácení nebezpečí nebo zamezení škody do příjezdu hasičů, policie či jiných složek IZS v praxi bezpečnostního refer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konávání ozbrojeného doprovodu osob a dopravních prostředků při přepravě peněz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dokumentace o průběhu služby a o mimořádných událostech v praxi bezpečnostního refer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pracování komplexního návrhu bezpečnosti objektu dle potřeb klient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Bezpečnostní referent / bezpečnostní referentka,  25.04.2024 8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Bezpečnostní referent / bezpečnostní referentka,  25.04.2024 8:17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17:00</meta:creation-date>
    <dc:date>2024-04-25T08:17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