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1.7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Mechatronik/mechatronička zařízení v polygrafii (kód: 34-054-M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Polygrafie, zpracování papíru, filmu a fotografie (kód: 34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Technik mechatronik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6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Mechatronik/mechatronička zařízení v polygrafii,  20.04.2024 16:59:52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Mechatronik/mechatronička zařízení v polygrafii,  20.04.2024 16:59:52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16:59:52</meta:creation-date>
    <dc:date>2024-04-20T16:59:5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