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tronik/mechatronička zařízení v polygrafii (kód: 34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echa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ovládacích, řídících a regulačních prvcích a principech regulace v automatizační 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automatizační a regulační techniky a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vedení provozně- techn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provádění funkčních zkoušek polygrafických strojů, zařízení a l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parametrů polygrafických strojů včetně elektr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oprav a generálních oprav polygraf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a opravy programovatelných zaříze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stavování, zapojování a oživování polygrafic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bezpečnosti při obsluze a práci na elektrickém zařízení,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tronik/mechatronička zařízení v polygrafii,  26.04.2024 17:3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tronik/mechatronička zařízení v polygrafii,  26.04.2024 17:3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39:56</meta:creation-date>
    <dc:date>2024-04-26T17:3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