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dalšího vzdělávání (kód: 75-02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ažer/manažerka dalšího vzdělávání,  25.04.2024 8:5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ADEMY EDUCATION s.r.o.,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žkovské náměstí 576/2a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remní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mická 836/5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 veřejnou správu Praha, státní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arova  1026/2, 14000 Praha 4 - Michl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gellońská akademie celoživotního vzdělávání v Uherském Hradiš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a  309, 76302 Zlín - Male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 Maresz Radov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arku 2646/12, 70200 Ostrava -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1665/1, 613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áček Pelikánová Dagma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9454 Křoví 14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Smutná Lau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1065/107, 13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ažer/manažerka dalšího vzdělávání,  25.04.2024 8:5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4:42</meta:creation-date>
    <dc:date>2024-04-25T08:5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