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měření v elektroenergetice (kód: 26-08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ezpečnost práce při obsluze a práci na elektrických zařízeních a poskytování první pomoci při úrazu elektrickým proud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ické dokumentaci a podnikových normách energetiky pro oblast měření elektrické energie (PNE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nářadí, pomůcek a měřidel pro montáž, zapojování a opravy elektrických zařízení rozvaděč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ontáž přístrojů pro přímá měření spotřeby elektrické ener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přístrojů pro nepřímá měření spotřeby elektrické energ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a ověření funkčnosti měření spotřeby elektrické ener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dokumentace měřícího zařízení spotřeby elektrické energi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ontér/montérka měření v elektroenergetice,  20.04.2024 1:48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ontér/montérka měření v elektroenergetice,  20.04.2024 1:48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48:33</meta:creation-date>
    <dc:date>2024-04-20T01:48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