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egálových zakladačů (kód: 37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motorových vozíků nebo regálových zakladač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šeobecných pojmech v oblasti regálových zaklada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žadavcích na zajištění provozu regálových zaklada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kladech, v technické dokumentaci a v hodnocení technického stavu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ožadavcích na pojezdovou dráhu , ocelovou konstrukci a kabinu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žadavcích na zabezpečovací zařízení regálového zaklad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akázaných a mimořádných manipulacích obsluhy regálového zaklad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pojezdové dráhy regálového zakladače a regálové ulič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á manipulace se zakládacím stolem – vysouvání a zasou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jezd v regálové uličce a svislá manipulace s regálovým zaklada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unkční zkouška regálového zakladače před započetím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19.04.2024 13:4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regálových zakladačů,  19.04.2024 13:4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47:49</meta:creation-date>
    <dc:date>2024-04-19T13:4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