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na automatických linkách pro dokončující zpracování v polygrafii (kód: 34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dokončovacích polygrafických line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na automatických linkách pro dokončující zpracování v polygrafii,  20.04.2024 7:36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ik dokončovacího zpracování tiskovin (kód: 34-57-L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na automatických linkách pro dokončující zpracování v polygrafii (kód: 34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perátor automatických linek pro dokončující zpracování v polygrafii (kód: 34-99-M/0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na automatických linkách pro dokončující zpracování v polygrafii (kód: 34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na automatických linkách pro dokončující zpracování v polygrafii,  20.04.2024 7:36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36:23</meta:creation-date>
    <dc:date>2024-04-20T07:36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